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zes middenspanningskabels en het verwijderen van negen middenspanningskabels bij watergangen en een duiker op diverse locaties nabij Brennerbaan 150 en Mereveldseweg 4 in Utrecht (HDSR32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zes middenspanningskabels in de keurzones van primaire en tertiaire watergangen en in de beschermingszone van een duiker in een primaire watergang op diverse locaties nabij Brennerbaan 150 en Mereveldseweg 4 in de gemeente Utrecht (code HDSR32137). Dit besluit is verzonden op 27 september 2018.</text:p>
            <text:p text:style-name="tussenkopcur">
            <text:span text:style-name="nadrukvet">Ter inzage </text:span>
          </text:p>
            <text:p text:style-name="common-al">U kunt de vergunning en de bijbehorende stukken inzien van 2 oktober tot en met 13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5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zes middenspanningskabels en het verwijderen van negen middenspanningskabels bij watergangen en een duiker op diverse locaties nabij Brennerbaan 150 en Mereveldseweg 4 in Utrecht (HDSR321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56</meta:user-defined>
    <meta:user-defined meta:name="OVERHEIDop.WsbID/DC.identifier">wsb-2018-9656</meta:user-defined>
    <meta:user-defined meta:name="OVERHEID.TaxonomieBeleidsagenda/OVERHEID.category">Ruimte en infrastructuur | Organisatie en beleid</meta:user-defined>
    <meta:user-defined meta:name="OVERHEIDop.referentienummer">HDSR 32137</meta:user-defined>
    <meta:user-defined meta:name="DCTERMS.abstract">Watervergunning (RAAM) voor het leggen van zes middenspanningskabels en het verwijderen van negen middenspanningskabels bij watergangen en een duiker op diverse locaties nabij Brennerbaan 150 en Mereveldseweg 4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BN</meta:user-defined>
    <meta:user-defined meta:name="OVERHEIDop.woonplaats">Utrecht</meta:user-defined>
    <meta:user-defined meta:name="OVERHEIDop.straatnaam">Brenner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32137 - raam|exb-2018-58227</meta:user-defined>
    <meta:user-defined meta:name="OVERHEIDop.externeBijlage">Bijlage 1 HDSR 32137|exb-2018-58228</meta:user-defined>
    <meta:user-defined meta:name="OVERHEIDop.externeBijlage">Bijlage 2 HDSR 32137|exb-2018-58229</meta:user-defined>
    <meta:user-defined meta:name="OVERHEIDop.externeBijlage">Bijlage 3 HDSR 32137|exb-2018-58230</meta:user-defined>
    <meta:user-defined meta:name="OVERHEID.EPSG28992/DC.spatial">138112 453140</meta:user-defined>
    <meta:user-defined meta:name="OVERHEIDop.versieInformatie"/>
  </office:meta>
</office:document-meta>
</file>