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weg 42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8UTP02777 ingevolge de Keur waterschap Brabantse Delta 2015 bekend gemaakt op 25 september 2018 voor het verbreden van een bestaande dam voor een landbouwperceel aan de Langeweg (nabij huisnummer 42) te Kruisland en het daarvoor dempen van een gedeelte van een B-water (leggercode OWL14092)  en het gelijktijdig wijzigen/aanleggen van twee duikers die de twee B-wateren (leggercode OWL14092 en OWL26536) met elkaar verbin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weg 42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53</meta:user-defined>
    <meta:user-defined meta:name="OVERHEIDop.WsbID/DC.identifier">wsb-2018-9653</meta:user-defined>
    <meta:user-defined meta:name="OVERHEID.TaxonomieBeleidsagenda/OVERHEID.category">Ruimte en infrastructuur | Organisatie en beleid</meta:user-defined>
    <meta:user-defined meta:name="OVERHEIDop.referentienummer">WBD18-065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H 42</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77|exb-2018-58203</meta:user-defined>
    <meta:user-defined meta:name="OVERHEID.EPSG28992/DC.spatial">86199 400495</meta:user-defined>
    <meta:user-defined meta:name="OVERHEIDop.versieInformatie"/>
  </office:meta>
</office:document-meta>
</file>