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Projectplan Belemen Eerbeekse Beek traject Weberbos</text:p>
      <text:section text:name="zakelijke-mededeling_id1-3-2" text:style-name="zakelijke-mededeling">
        <text:section text:name="zakelijke-mededeling-tekst_id1-3-2-1" text:style-name="zakelijke-mededeling-tekst">
          <text:section text:name="tekst_id1-3-2-1-1" text:style-name="tekst">
            <text:p text:style-name="common-al">Op 10 september 2018 is namens het college van dijkgraaf en heemraden van Waterschap Vallei en Veluwe het Projectplan Belemen Eerbeekse Beek traject Weberbos vastgesteld. </text:p>
            <text:p text:style-name="common-al"/>
            <text:p text:style-name="common-al">Voor het projectplan en de bijlagen, zie hiernaast bij Externe bijlagen. </text:p>
            <text:p text:style-name="common-al"/>
            <text:p text:style-name="common-al">Het betreft de volgende bijlagen:</text:p>
            <text:list text:style-name="id1-3-2-1-1-6">
              <text:list-item text:style-override="id1-3-2-1-1-6-1">
                <text:number>•</text:number>
                <text:p text:style-name="al">Projectplan Belemen Eerbeekse Beek traject Weberbos (definitief besluit) met voorblad</text:p>
              </text:list-item>
              <text:list-item text:style-override="id1-3-2-1-1-6-2">
                <text:number>•</text:number>
                <text:p text:style-name="al">Overzichtskaart</text:p>
              </text:list-item>
              <text:list-item text:style-override="id1-3-2-1-1-6-3">
                <text:number>•</text:number>
                <text:p text:style-name="al">Trajectindeling en locatie dwarsprofielen</text:p>
              </text:list-item>
              <text:list-item text:style-override="id1-3-2-1-1-6-4">
                <text:number>•</text:number>
                <text:p text:style-name="al">Dwarsprofielen in 3 deelbladen (a, b en c)</text:p>
              </text:list-item>
              <text:list-item text:style-override="id1-3-2-1-1-6-5">
                <text:number>•</text:number>
                <text:p text:style-name="al">Verkennend waterbodemonderzoek</text:p>
              </text:list-item>
              <text:list-item text:style-override="id1-3-2-1-1-6-6">
                <text:number>•</text:number>
                <text:p text:style-name="al">Ecologisch onderzoek</text:p>
              </text:list-item>
              <text:list-item text:style-override="id1-3-2-1-1-6-7">
                <text:number>•</text:number>
                <text:p text:style-name="al">Quickscan Wet Natuurbescherming</text:p>
              </text:list-item>
              <text:list-item text:style-override="id1-3-2-1-1-6-8">
                <text:number>•</text:number>
                <text:p text:style-name="al">Nader onderzoek Beekprik</text:p>
              </text:list-item>
            </text:list>
            <text:p text:style-name="common-al"/>
            <text:p text:style-name="tussenkopcur">Ter inzage</text:p>
            <text:p text:style-name="common-al">U kunt van 1 okt tot en met 12 november het projectplan en de bijlagen inzien. Ook ligt het projectplan met de bijbehorende bijlages in deze periode (tijdens openingstijden) ter inzage in het Waterschapshuis, Steenbokstraat 10 te Apeldoorn.</text:p>
            <text:p text:style-name="tussenkopcur"/>
            <text:p text:style-name="tussenkopcur">Bezwaar indienen bij het waterschap</text:p>
            <text:p text:style-name="common-al">Belanghebbenden kunnen tegen het projectplan bezwaar instellen bij het waterschap. </text:p>
            <text:p text:style-name="common-al"/>
            <text:p text:style-name="common-al">De termijn voor het indienen van het bezwaarschrift bedraagt zes weken. Deze termijn begint met ingang van de dag na de datum van deze bekendmaking.</text:p>
            <text:p text:style-name="common-al">Het bezwaarschrift moet minimaal bevatten: de naam en het adres van de indiener, de dagtekening (=datum van ondertekening), een omschrijving van het besluit waartegen het bezwaarschrift is gericht en de gronden van bezwaar (reden/onderbouwing). Verder moet het bezwaarschrift (digitaal) ondertekend zijn. </text:p>
            <text:p text:style-name="tussenkopcur"/>
            <text:p text:style-name="tussenkopcur">Indienen bezwaarschrift</text:p>
            <text:p text:style-name="common-al">U kunt uw bezwaarschrift digitaal indienen (met DigiD) of per brief. Wanneer u kiest voor het digitaal indienen dan kunt u dat doen via het digitale loket https://loket.vallei-veluwe.nl/Loket/product/bezwaarschrift. </text:p>
            <text:p text:style-name="common-al"/>
            <text:p text:style-name="common-al">In het geval u kiest voor het per brief indienen van uw bezwaarschrift dan moet u het bezwaarschrift richten aan het college van dijkgraaf en heemraden van Waterschap Vallei en Veluwe, postbus 4142, 7320 AC Apeldoorn. </text:p>
            <text:p text:style-name="common-al"/>
            <text:p text:style-name="common-al">Zowel digitaal als per brief moet u een verwijzen naar het projectplan met kenmerk P3095 Belemen Eerbeekse Beek traject Weberbos.</text:p>
            <text:p text:style-name="tussenkopcur"/>
            <text:p text:style-name="tussenkopcur">Beroep instellen bij de rechtbank</text:p>
            <text:p text:style-name="common-al">Op uw bezwaarschrift neemt het college van dijkgraaf en heemraden een beslissing. Wanneer u het niet eens bent met die beslissing dan kunt u beroep instellen bij de bestuursrechter. In de schriftelijke beslissing op uw bezwaarschrift leest u hoe u dat kunt doen.</text:p>
            <text:p text:style-name="tussenkopcur"/>
            <text:p text:style-name="tussenkopcur">Schadevergoeding</text:p>
            <text:p text:style-name="common-al">Voor financieel nadeel dat onverhoopt ontstaat als gevolg van het projectplan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Team juridische zaken. Het college van dijkgraaf en heemraden zal vervolgens bepalen in hoeverre de schade op grond van artikel 7.14 van de Waterwet wordt vergoed.</text:p>
            <text:p text:style-name="common-al"/>
            <text:p text:style-name="common-al">Op de hierboven bedoelde verzoeken om schadevergoeding is naast artikel 7.14 van de Waterwet ook de Schadevergoedingsregeling Waterschap Vallei en Veluwe 2014 van toepassing. </text:p>
            <text:p text:style-name="common-al"/>
            <text:p text:style-name="tussenkopcur"/>
            <text:p text:style-name="tussenkopcur">Informatie</text:p>
            <text:p text:style-name="common-al">Voor vragen over het project kunt u contact opnemen met de heer R. ten Tusscher, telefoonnummer 055-52 72 911. Voor vragen over de procedure of voor juridische vragen kunt u contact opnemen met de heer J. Doude van Troostwijk, telefoonnummer 06 – 1173 3137.</text:p>
            <text:p text:style-name="last-al"/>
            <text:p text:style-name="tekst_bottom"/>
          </text:section>
        </text:section>
        <text:section text:name="zakelijke-mededeling-sluiting_id1-3-2-2" text:style-name="zakelijke-mededeling-sluiting">
          <text:section text:name="ondertekening_id1-3-2-2-1">
            <text:p><text:span text:style-name="functie">Apeldoorn,</text:span></text:p>
            <text:p><text:span text:style-name="functie"/></text:p>
            <text:p><text:span text:style-name="functie">namens dijkgraaf en heemraden Waterschap Vallei en Veluwe</text:span></text:p>
            <text:p><text:span text:style-name="functie"/></text:p>
            <text:p><text:span text:style-name="functie">ing. D.J. Tilkema </text:span></text:p>
            <text:p><text:span text:style-name="functie">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65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5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5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Belemen Eerbeekse Beek traject Weberbo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1</meta:user-defined>
    <meta:user-defined meta:name="OVERHEIDop.publicationIssue">9651</meta:user-defined>
    <meta:user-defined meta:name="OVERHEIDop.WsbID/DC.identifier">wsb-2018-9651</meta:user-defined>
    <meta:user-defined meta:name="OVERHEID.TaxonomieBeleidsagenda/OVERHEID.category">Natuur en milieu | Organisatie en beleid</meta:user-defined>
    <meta:user-defined meta:name="OVERHEID.Gemeente/DC.spatial">Brummen</meta:user-defined>
    <meta:user-defined meta:name="DCTERMS.abstract">Op 10 september 2018 is namens het college van dijkgraaf en heemraden van Waterschap Vallei en Veluwe het Projectplan Belemen Eerbeekse Beek traject Weberbos vastgesteld. </meta:user-defined>
    <meta:user-defined meta:name="DCTERMS.alternative">Bekendmaking vaststelling Projectplan Belemen Eerbeekse Beek traject Weberbos</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Bijlage 1 overzichtskaart|exb-2018-58191</meta:user-defined>
    <meta:user-defined meta:name="OVERHEIDop.externeBijlage">Bijlage 2 locatie dwarsprofielen|exb-2018-58192</meta:user-defined>
    <meta:user-defined meta:name="OVERHEIDop.externeBijlage">Bijlage 3a dwarsprofielen deel1|exb-2018-58193</meta:user-defined>
    <meta:user-defined meta:name="OVERHEIDop.externeBijlage">Bijlage 3b dwarsprofielen deel2|exb-2018-58194</meta:user-defined>
    <meta:user-defined meta:name="OVERHEIDop.externeBijlage">Bijlage 3c dwarsprofielen deel3|exb-2018-58195</meta:user-defined>
    <meta:user-defined meta:name="OVERHEIDop.externeBijlage">Bijlage 4 waterbodemonderzoek Eerbeekse Beek|exb-2018-58196</meta:user-defined>
    <meta:user-defined meta:name="OVERHEIDop.externeBijlage">Bijlage 5a Wnb Eerbeekse Beek traject Weberbos|exb-2018-58197</meta:user-defined>
    <meta:user-defined meta:name="OVERHEIDop.externeBijlage">Bijlage 5b Aanvullend onderzoek Beekprik|exb-2018-58198</meta:user-defined>
    <meta:user-defined meta:name="OVERHEIDop.externeBijlage">Projectplan Waterwet EB-Weberbos ondertekend|exb-2018-58199</meta:user-defined>
    <meta:user-defined meta:name="OVERHEIDop.versieInformatie"/>
  </office:meta>
</office:document-meta>
</file>