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9781 verleende vergunning voor het plaatsen van twee dammen met duikers en ter compensatie het verwijderen van twee dammen met duikers bij Aandammergouw 15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4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4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4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9781 verleende vergunning voor het plaatsen van twee dammen met duikers en ter compensatie het verwijderen van twee dammen met duikers bij Aandammergouw 15 in Zuid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9647</meta:user-defined>
    <meta:user-defined meta:name="OVERHEIDop.WsbID/DC.identifier">wsb-2018-9647</meta:user-defined>
    <meta:user-defined meta:name="OVERHEID.TaxonomieBeleidsagenda/OVERHEID.category">Ruimte en infrastructuur | Organisatie en beleid</meta:user-defined>
    <meta:user-defined meta:name="DCTERMS.abstract">het plaatsen van twee dammen met duikers en ter compensatie het verwijderen van twee dammen met duikers bij Aandammergouw 15 in Zuider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3PA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080.242 493510.684</meta:user-defined>
    <meta:user-defined meta:name="OVERHEIDop.versieInformatie"/>
  </office:meta>
</office:document-meta>
</file>