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Ontheffing RVV Gesloten Verklaring, Gouderakse Tiendweg in Gouder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52.V07, 2 februari 2018) aanvullende ontheffing voor het met een personenauto berijden van voor motorvoertuigen gesloten verklaarde wegen op de Gouderakse Tiendeweg in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ucontact opnemen, tel. 010 45 37 300. Tegen de vergunningen/ontheffingen kunt u schriftelijk tot zeswekenna de bij de vergunningen genoemde besluitdatum bezwaar indienen bij het hoogheemraadschap.Het bezwaarschrift dient gemotiveerd te zijn en moet schriftelijk worden ingediend bij:College van dijkgraaf en hoogheemraden van Schieland en de KrimpenerwaardPostbus 40593006 AB RotterdamWij verzoeken u hierbij op de envelop het woord "bezwaarschrift"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4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4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ende Ontheffing RVV Gesloten Verklaring, Gouderakse Tiendweg in Gouder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64</meta:user-defined>
    <meta:user-defined meta:name="OVERHEIDop.WsbID/DC.identifier">wsb-2018-964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31KA 95</meta:user-defined>
    <meta:user-defined meta:name="OVERHEIDop.woonplaats">Gouderak</meta:user-defined>
    <meta:user-defined meta:name="OVERHEIDop.straatnaam">Gouderakse Tie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508 445989</meta:user-defined>
    <meta:user-defined meta:name="OVERHEIDop.versieInformatie"/>
  </office:meta>
</office:document-meta>
</file>