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uitbreiden van een pand, Delftsevaart 26 in Rotter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2018-011945, 26 september 2018) het uitbreiden van een pand binnen de beschermingszone van de regionale waterkering langs de Delftsevaart ter plaatse van Delftsevaart 26 in Rotterdam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9639</text:span><text:line-break/><text:date style:data-style-name="dag" text:fixed="true" text:date-value="2018-09-28"/><text:line-break/><text:date style:data-style-name="jaar" text:fixed="true" text:date-value="2018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639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639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uitbreiden van een pand, Delftsevaart 26 in Rotterdam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9-28</meta:user-defined>
    <meta:user-defined meta:name="OVERHEIDop.publicationIssue">9639</meta:user-defined>
    <meta:user-defined meta:name="OVERHEIDop.WsbID/DC.identifier">wsb-2018-9639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3011HL 26</meta:user-defined>
    <meta:user-defined meta:name="OVERHEIDop.woonplaats">Rotterdam</meta:user-defined>
    <meta:user-defined meta:name="OVERHEIDop.straatnaam">Delftsevaart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2771 437523</meta:user-defined>
    <meta:user-defined meta:name="OVERHEIDop.versieInformatie"/>
  </office:meta>
</office:document-meta>
</file>