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47 verleende vergunning voor het realiseren van een facilitair gebouw nabij de regionale waterkering, gelegen op locatie Aurora aan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47 verleende vergunning voor het realiseren van een facilitair gebouw nabij de regionale waterkering, gelegen op locatie Aurora aan Kalf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32</meta:user-defined>
    <meta:user-defined meta:name="OVERHEIDop.WsbID/DC.identifier">wsb-2018-9632</meta:user-defined>
    <meta:user-defined meta:name="OVERHEID.TaxonomieBeleidsagenda/OVERHEID.category">Ruimte en infrastructuur | Organisatie en beleid</meta:user-defined>
    <meta:user-defined meta:name="DCTERMS.abstract">het realiseren van een facilitair gebouw nabij de regionale waterkering, gelegen op locatie Aurora aan Kalf 1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15.66 497496.06</meta:user-defined>
    <meta:user-defined meta:name="OVERHEIDop.versieInformatie"/>
  </office:meta>
</office:document-meta>
</file>