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wijzigings-vergunning in het kader van de Waterwet ontvangen voor het dempen van watergangen, het aanleggen van watergangen en wadi's, het aanleggen van stuwen en het afvoeren van water afkomstig van verhard oppervlak, op de locatie Houtwal en de Hoogstraat te Eersel, kadastraal bekend als gemeente Eersel, sectie M,  nummers 1987, 2031, 2032, 2085 en 2128.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Hans Seg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3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0</meta:user-defined>
    <meta:user-defined meta:name="OVERHEIDop.WsbID/DC.identifier">wsb-2018-9630</meta:user-defined>
    <meta:user-defined meta:name="DCTERMS.abstract">Het dagelijks bestuur van Waterschap De Dommel heeft een vergunning ingevolge de Waterwet verleend voor Waterstaatswerk of beschermingszone gebruiken op locatie   in Eersel. Het vergunningnummer is Z50242.</meta:user-defined>
    <meta:user-defined meta:name="OVERHEID.TaxonomieBeleidsagenda/OVERHEID.category">Bestuur | Organisatie en beleid</meta:user-defined>
    <meta:user-defined meta:name="OVERHEIDop.referentienummer">WPDO-B4YFX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1NK 2d</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R05-bovenaanzicht wijzigingen|exb-2018-58117</meta:user-defined>
    <meta:user-defined meta:name="OVERHEIDop.externeBijlage">R06-dwarsprofielen gewijzigde wateren|exb-2018-58118</meta:user-defined>
    <meta:user-defined meta:name="OVERHEIDop.externeBijlage">notes302485WPDO-B4YFAR_mp_26-09_799_watervergun...|exb-2018-58119</meta:user-defined>
    <meta:user-defined meta:name="OVERHEID.EPSG28992/DC.spatial">151038 374259</meta:user-defined>
    <meta:user-defined meta:name="OVERHEIDop.versieInformatie"/>
  </office:meta>
</office:document-meta>
</file>