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bullet style:num-suffix="" text:bullet-char="​" text:level="1">
        <style:list-level-properties text:min-label-width="10mm"/>
      </text:list-level-style-bullet>
    </text:list-style>
    <text:list-style style:name="id1-3-2-1-1-5-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maatwerkvoorschriften voor het in een oppervlaktewater lozen van grondwater dat afkomstig van het bouwen van een kantoor met kelder aan de Hoofdstraat (nabij nummer 14) in Driebergen-Rijsenburg (Code HDSR 21942)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maken bekend maatwerkvoorschriften te hebben gesteld voor het lozen van grondwater aan de Hoofdstraat (nabij nummer 14) in Driebergen-Rijsenburg. Op basis van de ingediende melding Besluit lozen buiten inrichtingen ambtshalve maatwerkvoorschriften, als bedoelt in artikel 2.1 lid 4 van het Besluit lozen buiten inrichtingen, te stellen om: </text:p>
            <text:list text:style-name="id1-3-2-1-1-2">
              <text:list-item text:style-override="id1-3-2-1-1-2-1">
                <text:number>1.</text:number>
                <text:p text:style-name="al">gedurende 24 weken grondwater in een oppervlaktewater te lozen;</text:p>
              </text:list-item>
              <text:list-item text:style-override="id1-3-2-1-1-2-2">
                <text:number>2.</text:number>
                <text:p text:style-name="al">de maatwerkvoorschriften te stellen voor een periode van 26 weken, ingaande op de dag van de eerste lozing. </text:p>
                <text:p text:style-name="al">Deze maatwerkvoorschriften zijn gesteld op verzoek van het bedrijf ingevolge het Besluit lozen buiten inrichtingen. </text:p>
                <text:p text:style-name="al"/>
              </text:list-item>
            </text:list>
            <text:p text:style-name="common-al">Stukken inzien </text:p>
            <text:p text:style-name="common-al">U kunt de aanvraag, het besluit en de daarbij behorende stukken inzien van 6 februari 2018  tot en met 20 maart 2018 bij: </text:p>
            <text:list text:style-name="id1-3-2-1-1-5">
              <text:list-item text:style-override="id1-3-2-1-1-5-1">
                <text:number/>
                <text:p text:style-name="al">-Hoogheemraadschap De Stichtse Rijnlanden, Poldermolen 2 in Houten op afspraak. </text:p>
                <text:p text:style-name="al">Openingstijden: elke werkdag van 9.00 - 17.00 uur (<text:span text:style-name="nadrukvet">Tijdelijk adres van 31 juli 2017 tot 2 juli 2018: </text:span><text:span text:style-name="nadrukvet">De Molen 48, 3994 DB Houten</text:span><text:span text:style-name="nadrukvet">)</text:span>;</text:p>
                <text:p text:style-name="al">- bij de gemeente Utrechtse Heuvelrug, Kerkplein 2 te Doorn, op werkdagen van 8.30-12.30 uur, op woensdag van 13.30 – 20.00 uur, telefoonnummer (0343) 56 56 26. </text:p>
              </text:list-item>
            </text:list>
            <text:p text:style-name="common-al">Bezwaar</text:p>
            <text:p text:style-name="common-al">Bent u belanghebbende? U kunt dan schriftelijk bezwaar instellen tegen dit besluit bij Hoogheemraadschap De Stichtse Rijnlanden. U heeft hiervoor de tijd tot en met 20 maart  2018. In het bezwaarschrift staat om wat voor besluit het gaat en wat het bezwaar is tegen het besluit. Het bezwaarschrift bevat verder het kenmerk van het besluit, de handtekening, naam en adres van de indiener van het bezwaarschrift en een dagtekening. U kunt een verzoek indienen om een voorlopige voorziening (inclusief schorsing). Het aantekenen van bezwaar heeft namelijk geen schorsende werking tot gevolg. Voor inlichtingen over de procedure en de kosten kunt u zich wenden tot: Rechtbank Midden-Nederland , Afdeling bestuursrecht, o.v.v. voorlopige voorzieningen, Postbus 16005 , 3500 DA Utrecht . Hiervoor zijn griffierechten verschuldigd. Voor natuurlijke personen € 170,- en voor rechtspersonen € 338,-. Bij uw verzoek stuurt u zowel een kopie van uw bezwaarschrift als van de vergunning mee. </text:p>
            <text:p text:style-name="common-al">Informatie </text:p>
            <text:p text:style-name="common-al">Wilt u meer informatie? Neem contact op met de afdeling Vergunningverlening en handhaving, telefoonnummer (030) 209 73 58. Of kijk op onze website: <text:a xlink:href="http://www.hdsr.nl/vergunningen/" xlink:type="simple">http://www.hdsr.nl/vergunningen/</text:a> </text:p>
            <text:p text:style-name="last-al">Houten, 6 februari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6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maatwerkvoorschriften voor het in een oppervlaktewater lozen van grondwater dat afkomstig van het bouwen van een kantoor met kelder aan de Hoofdstraat (nabij nummer 14) in Driebergen-Rijsenburg (Code HDSR 2194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63</meta:user-defined>
    <meta:user-defined meta:name="OVERHEIDop.WsbID/DC.identifier">wsb-2018-963</meta:user-defined>
    <meta:user-defined meta:name="OVERHEID.TaxonomieBeleidsagenda/OVERHEID.category">Ruimte en infrastructuur | Organisatie en beleid</meta:user-defined>
    <meta:user-defined meta:name="OVERHEIDop.referentienummer">HDSR2194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72</meta:user-defined>
    <meta:user-defined meta:name="OVERHEIDop.woonplaats">Driebergen-Rijsenburg</meta:user-defined>
    <meta:user-defined meta:name="OVERHEIDop.straatnaam">Hoofd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47472 451852</meta:user-defined>
    <meta:user-defined meta:name="OVERHEIDop.versieInformatie"/>
  </office:meta>
</office:document-meta>
</file>