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690 verleende vergunning voor het verwijderen en aanbrengen van een dam met duiker en stuw, verbreden van waterlopen en aanbrengen van verharding bij Pontweg 9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690 verleende vergunning voor het verwijderen en aanbrengen van een dam met duiker en stuw, verbreden van waterlopen en aanbrengen van verharding bij Pontweg 98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28</meta:user-defined>
    <meta:user-defined meta:name="OVERHEIDop.WsbID/DC.identifier">wsb-2018-9628</meta:user-defined>
    <meta:user-defined meta:name="OVERHEID.TaxonomieBeleidsagenda/OVERHEID.category">Ruimte en infrastructuur | Organisatie en beleid</meta:user-defined>
    <meta:user-defined meta:name="DCTERMS.abstract">het verwijderen en aanbrengen van een dam met duiker en stuw, verbreden van waterlopen en aanbrengen van verharding bij Pontweg 98 in Den 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36.153 563230.356</meta:user-defined>
    <meta:user-defined meta:name="OVERHEIDop.versieInformatie"/>
  </office:meta>
</office:document-meta>
</file>