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e Dommel heeft een aanvraag om vergunning in het kader van de Waterwet ontvangen voor het onttrekken van grondwater met een debiet van &lt; 10 m3 per uur  Een onttrekking met een maximaal debiet van 10 m3 per uur wordt beschouwd als een kleine onttrekking.</text:p>
            <text:p text:style-name="common-al"/>
            <text:p text:style-name="common-al">Locatie:</text:p>
            <text:p text:style-name="common-al"/>
            <text:p text:style-name="common-al">Strijperpad 3 in Leende. Deze locatie is kadastraal bekend als gemeente Leende, sectie D, nummer 1891.</text:p>
            <text:p text:style-name="common-al"/>
            <text:p text:style-name="common-al">Het dagelijks bestuur heeft voor deze gevraagde vergunning een weigering opgesteld. Aan de vergunning zijn voorschriften verbonden.</text:p>
            <text:p text:style-name="common-al">De beschikking is niet veranderd ten opzichte van het ontwerp van 24 juli 2018.</text:p>
            <text:p text:style-name="common-al"/>
            <text:p text:style-name="tussenkopcur">Inzage</text:p>
            <text:p text:style-name="common-al">De beschikking kunt u downloaden (linkerzijde pagina). </text:p>
            <text:p text:style-name="common-al"/>
            <text:p text:style-name="tussenkopcur">Beroep</text:p>
            <text:p text:style-name="common-al">Als u het niet eens bent met de beschikking, kunt u hiertegen beroep instellen </text:p>
            <text:p text:style-name="common-al">wanneer u:</text:p>
            <text:p text:style-name="common-al">als belanghebbende zienswijzen kenbaar heeft gemaakt;</text:p>
            <text:p text:style-name="common-al">als adviseur gebruik heeft gemaakt van de gelegenheid advies uit te brengen over de ontwerpbeschikking;</text:p>
            <text:p text:style-name="common-al">als belanghebbende het oneens bent met wijzigingen die in de beschikking zijn aangebracht ten opzichte van de ontwerpbeschikking;</text:p>
            <text:p text:style-name="common-al">belanghebbende bent aan wie redelijkerwijs niet kan worden verweten geen zienswijzen kenbaar te hebben gemaakt. </text:p>
            <text:p text:style-name="common-al"/>
            <text:p text:style-name="common-al">U kunt binnen zes weken na verzending van deze brief tegen deze beschikking een gemotiveerd beroepschrift indienen bij de rechtbank Oost-Brabant, sector bestuursrecht, Postbus 90.125, 5200 MA te ’s-Hertogenbosch. </text:p>
            <text:p text:style-name="common-al">Het beroepschrift moet worden ondertekend en tenminste de volgende informatie bevatten:</text:p>
            <text:p text:style-name="common-al">naam en adres indiener;</text:p>
            <text:p text:style-name="common-al">dagtekening;</text:p>
            <text:p text:style-name="common-al">een omschrijving van de beschikking waartegen het beroep is gericht;</text:p>
            <text:p text:style-name="common-al">de gronden van beroep.</text:p>
            <text:p text:style-name="common-al"/>
            <text:p text:style-name="common-al">U kunt ook digitaal beroep instellen via https://loket.rechtspraak.nl/</text:p>
            <text:p text:style-name="common-al"/>
            <text:p text:style-name="common-al">Degene die een beroepschrift indient kan in spoedeisende gevallen een verzoek tot een voorlopige voorziening doen bij De voorzieningenrechter van de rechtbank Oost-Brabant, Sector bestuursrecht, Postbus 90.125, 5200 MA Den Bosch. </text:p>
            <text:p text:style-name="common-al">De vergunning treedt in werking op de dag na het verstrijken van de beroepstermijn. In gevallen waar een verzoek tot voorlopige voorziening is ingediend, treedt de vergunning niet in werking voordat op het verzoek is beslist. </text:p>
            <text:p text:style-name="common-al"/>
            <text:p text:style-name="tussenkopcur">Contact</text:p>
            <text:p text:style-name="last-al">Voor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2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24</meta:user-defined>
    <meta:user-defined meta:name="OVERHEIDop.WsbID/DC.identifier">wsb-2018-9624</meta:user-defined>
    <meta:user-defined meta:name="DCTERMS.abstract">Het dagelijks bestuur van Waterschap De Dommel heeft een vergunning ingevolge de Waterwet verleend voor Water in de bodem brengen of eraan onttrekken op locatie Strijperpad 3 in Heeze-Leende. Het vergunningnummer is Z50668.</meta:user-defined>
    <meta:user-defined meta:name="OVERHEID.TaxonomieBeleidsagenda/OVERHEID.category">Bestuur | Organisatie en beleid</meta:user-defined>
    <meta:user-defined meta:name="OVERHEIDop.referentienummer">WPDO-B4YF8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4GGJX_Leende weigeringsbesluit...|exb-2018-58098</meta:user-defined>
    <meta:user-defined meta:name="OVERHEID.EPSG28992/DC.spatial">164444 373230</meta:user-defined>
    <meta:user-defined meta:name="OVERHEIDop.versieInformatie"/>
  </office:meta>
</office:document-meta>
</file>