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664 verleende vergunning voor het maken van een afmeerconstructie in de waterkering bij Walingsdijk 5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2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664 verleende vergunning voor het maken van een afmeerconstructie in de waterkering bij Walingsdijk 55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22</meta:user-defined>
    <meta:user-defined meta:name="OVERHEIDop.WsbID/DC.identifier">wsb-2018-9622</meta:user-defined>
    <meta:user-defined meta:name="OVERHEID.TaxonomieBeleidsagenda/OVERHEID.category">Ruimte en infrastructuur | Organisatie en beleid</meta:user-defined>
    <meta:user-defined meta:name="DCTERMS.abstract">het maken van een afmeerconstructie in de waterkering bij Walingsdijk 55 in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L 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02.038 515215.334</meta:user-defined>
    <meta:user-defined meta:name="OVERHEIDop.versieInformatie"/>
  </office:meta>
</office:document-meta>
</file>