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Veenderij 20 en de Leiweg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uitvoeren van een gestuurde boring onder overige waterkering O41 en secundaire watergang S9386, op de locatie tussen Veenderij 20 en de Leiweg in Steenwijk. (<text:span text:style-name="nadrukcur">dossiernummer Z/18/021984; verzenddatum 26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Veenderij 20 en de Leiweg in Steen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20</meta:user-defined>
    <meta:user-defined meta:name="OVERHEIDop.WsbID/DC.identifier">wsb-2018-96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1VH 20</meta:user-defined>
    <meta:user-defined meta:name="OVERHEIDop.woonplaats">Steenwijk</meta:user-defined>
    <meta:user-defined meta:name="OVERHEIDop.straatnaam">Veenderij</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80 532843</meta:user-defined>
    <meta:user-defined meta:name="OVERHEIDop.versieInformatie"/>
  </office:meta>
</office:document-meta>
</file>