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Wetering-Oost 12 en Wetering-West 39 in Wet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uitvoeren van een gestuurde boring onder overige waterkeringen O13 en O40, op de locatie tussen Wetering-Oost 12 en Wetering-West 39 in Wetering. (<text:span text:style-name="nadrukcur">dossiernummer Z/18/021985; verzenddatum 26 sept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1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1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1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ussen Wetering-Oost 12 en Wetering-West 39 in Weter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619</meta:user-defined>
    <meta:user-defined meta:name="OVERHEIDop.WsbID/DC.identifier">wsb-2018-96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63TH 12</meta:user-defined>
    <meta:user-defined meta:name="OVERHEIDop.woonplaats">Wetering</meta:user-defined>
    <meta:user-defined meta:name="OVERHEIDop.straatnaam">Wetering-Oost</meta:user-defined>
    <meta:user-defined meta:name="OVERHEID.PostcodeHuisnummer/OVERHEIDop.postcodeHuisnummer">8363TL 39</meta:user-defined>
    <meta:user-defined meta:name="OVERHEIDop.straatnaam">Wetering Wes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6112 529892</meta:user-defined>
    <meta:user-defined meta:name="OVERHEID.EPSG28992/DC.spatial">196000 529869</meta:user-defined>
    <meta:user-defined meta:name="OVERHEIDop.versieInformatie"/>
  </office:meta>
</office:document-meta>
</file>