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outen brug op palen in primair water en de beschermingszones + vervangen beschoeiing, ter hoogte van Muijeveld 67, 3645 VJ Vinkeveen - AGV - WN2018-0067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houten brug op palen in primair water en de beschermingszones + vervangen beschoeiing, ter hoogte van Muijeveld 67, 3645 VJ Vinkeveen.</text:p>
            <text:p text:style-name="tussenkopcur">Inzien van de stukken</text:p>
            <text:p text:style-name="common-al">Vanaf 2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6768 vermeldt, kunnen wij u sneller helpen.</text:p>
            <text:p text:style-name="common-al"/>
            <text:p text:style-name="last-al">Amsterdam, 2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1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houten brug op palen in primair water en de beschermingszones + vervangen beschoeiing, ter hoogte van Muijeveld 67, 3645 VJ Vinkeveen - AGV - WN2018-0067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18</meta:user-defined>
    <meta:user-defined meta:name="OVERHEIDop.WsbID/DC.identifier">wsb-2018-96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VJ 67</meta:user-defined>
    <meta:user-defined meta:name="OVERHEIDop.woonplaats">Vinkeveen</meta:user-defined>
    <meta:user-defined meta:name="OVERHEIDop.straatnaam">Muijevel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075</meta:user-defined>
    <meta:user-defined meta:name="OVERHEIDop.externeBijlage">bijlage 1|exb-2018-58076</meta:user-defined>
    <meta:user-defined meta:name="OVERHEIDop.externeBijlage">bijlage 2|exb-2018-58077</meta:user-defined>
    <meta:user-defined meta:name="OVERHEID.EPSG28992/DC.spatial">123250 469296</meta:user-defined>
    <meta:user-defined meta:name="OVERHEIDop.versieInformatie"/>
  </office:meta>
</office:document-meta>
</file>