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Oevertje 21 in Nij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leggen van een tijdelijke dam met duiker nabij Oevertje 21 in Nijeveen. (<text:span text:style-name="nadrukcur">dossiernummer Z/18/022059; verzenddatum 26 sept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1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1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1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Oevertje 21 in Nije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617</meta:user-defined>
    <meta:user-defined meta:name="OVERHEIDop.WsbID/DC.identifier">wsb-2018-96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8AD 21</meta:user-defined>
    <meta:user-defined meta:name="OVERHEIDop.woonplaats">Nijeveen</meta:user-defined>
    <meta:user-defined meta:name="OVERHEIDop.straatnaam">Oevertj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612 527437</meta:user-defined>
    <meta:user-defined meta:name="OVERHEIDop.versieInformatie"/>
  </office:meta>
</office:document-meta>
</file>