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BEVOEGDHEDENREGISTER BEHOREND BIJ DE AMBTELIJKE BEVOEGDHEDENREGELING WATERSCHAP DE DOMMEL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it register wordt een overzicht gegeven van alle bevoegdheden die zijn ondergemandateerd door de secretaris-directeur aan  medewerkers van de ambtelijke organisatie.</text:p>
            <text:p text:style-name="al"/>
            <text:p text:style-name="al">Het dagelijks bestuur van Waterschap De Dommel maakt het volgende bekend.</text:p>
            <text:p text:style-name="al">De secretaris directeur heeft op 31 juli 2018 het besluit genomen tot vaststelling van het gewijzigde ‘ Bevoegdhedenregister behorende bij de Ambtelijke bevoegdhedenregeling Waterschap De Dommel 2009’ </text:p>
            <text:p text:style-name="al"/>
            <text:p text:style-name="al">
            <text:span text:style-name="nadrukvet">Inzage</text:span>
          </text:p>
            <text:p text:style-name="al">
            <text:span text:style-name="nadrukvet"/>
          </text:p>
            <text:p text:style-name="al">Het bevoegdhedenregister kunt u downloaden (linkerzijde pagina). </text:p>
            <text:p text:style-name="al"/>
            <text:p text:style-name="al">
            <text:span text:style-name="nadrukvet">Contact</text:span>
          </text:p>
            <text:p text:style-name="al">Voor vragen over deze bekendmaking kunt u contact opnemen met het proces juridische zaken, telefoonnummer (0411) 618 618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61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1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1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BEVOEGDHEDENREGISTER BEHOREND BIJ DE AMBTELIJKE BEVOEGDHEDENREGELING WATERSCHAP DE DOMMEL 2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16</meta:user-defined>
    <meta:user-defined meta:name="OVERHEIDop.WsbID/DC.identifier">wsb-2018-961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Waterschap De Dommel</meta:user-defined>
    <meta:user-defined meta:name="DC.source">Algemene wet bestuursrecht (Awb);1.0:v:BWBR0005537</meta:user-defined>
    <meta:user-defined meta:name="DC.source">Waterschapswet;1.0:v:BWBR0005108</meta:user-defined>
    <meta:user-defined meta:name="DC.source">Het Reglement voor Waterschap De Dommel 2008;http://decentrale.regelgeving.overheid.nl/cvdr/xhtmloutput/Historie/Noord-Brabant/229875/229875_3.html</meta:user-defined>
    <meta:user-defined meta:name="DC.source">Bestuurlijke bevoegdhedenregeling 2010;1.1:CVDR272351_4</meta:user-defined>
    <meta:user-defined meta:name="DC.source">Budgethoudersregeling 2009;1.1:CVDR362490_1</meta:user-defined>
    <meta:user-defined meta:name="DC.source">Organisatieregeling Waterschap De Dommel 2015;1.1:CVDR362485_1</meta:user-defined>
    <meta:user-defined meta:name="DC.source">Toepasselijke waterstaatswetgeving;</meta:user-defined>
    <meta:user-defined meta:name="OVERHEIDop.referentienummer">Z51164/I53846</meta:user-defined>
    <meta:user-defined meta:name="DCTERMS.alternative">Ambtelijke bevoegdhedenregeling Waterschap De Dommel 2009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xs:date/OVERHEIDop.startdatum">2018-09-28</meta:user-defined>
    <meta:user-defined meta:name="OVERHEIDgvop.Informatietype/DC.type">Overige besluiten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betreftRegeling">CVDR362464_3</meta:user-defined>
    <meta:user-defined meta:name="OVERHEIDop.externeBijlage">Bevoegdhedenregister versie 14|exb-2018-58070</meta:user-defined>
    <meta:user-defined meta:name="OVERHEIDop.versieInformatie"/>
  </office:meta>
</office:document-meta>
</file>