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woning, Bergse Linker Rottekade 45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849, 26 september 2018) het bouwen van een woning binnen de zonering van een boezemwaterkering langs de Rotte ter plaatse van Bergse Linker Rottekade 451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1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1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1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woning, Bergse Linker Rottekade 451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15</meta:user-defined>
    <meta:user-defined meta:name="OVERHEIDop.WsbID/DC.identifier">wsb-2018-96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9LV 451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207 442985</meta:user-defined>
    <meta:user-defined meta:name="OVERHEIDop.versieInformatie"/>
  </office:meta>
</office:document-meta>
</file>