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twee houten bruggen op palen in primair water en de beschermingszones + vervangen beschoeiingen, ter hoogte van Proosdijland 16, 3645 LB Vinkeveen - AGV - WN2018-0067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twee houten bruggen op palen in primair water en de beschermingszones + vervangen beschoeiingen, ter hoogte van Proosdijland 16, 3645 LB Vinkeveen.</text:p>
            <text:p text:style-name="tussenkopcur">Inzien van de stukken</text:p>
            <text:p text:style-name="common-al">Vanaf 28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6757 vermeldt, kunnen wij u sneller helpen.</text:p>
            <text:p text:style-name="common-al"/>
            <text:p text:style-name="last-al">Amsterdam, 28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1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1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1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twee houten bruggen op palen in primair water en de beschermingszones + vervangen beschoeiingen, ter hoogte van Proosdijland 16, 3645 LB Vinkeveen - AGV - WN2018-0067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14</meta:user-defined>
    <meta:user-defined meta:name="OVERHEIDop.WsbID/DC.identifier">wsb-2018-96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LB 26</meta:user-defined>
    <meta:user-defined meta:name="OVERHEIDop.woonplaats">Vinkeveen</meta:user-defined>
    <meta:user-defined meta:name="OVERHEIDop.straatnaam">Proosdijlan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8057</meta:user-defined>
    <meta:user-defined meta:name="OVERHEIDop.externeBijlage">bijlage 1|exb-2018-58058</meta:user-defined>
    <meta:user-defined meta:name="OVERHEIDop.externeBijlage">bijlage 2|exb-2018-58059</meta:user-defined>
    <meta:user-defined meta:name="OVERHEID.EPSG28992/DC.spatial">123404 469039</meta:user-defined>
    <meta:user-defined meta:name="OVERHEIDop.versieInformatie"/>
  </office:meta>
</office:document-meta>
</file>