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550 verleende vergunning voor het aanbrengen van een afmeerconstructie in het Noordhollandsch kanaal, bij een regionale waterkering, ten westen Groenedijk 614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550 verleende vergunning voor het aanbrengen van een afmeerconstructie in het Noordhollandsch kanaal, bij een regionale waterkering, ten westen Groenedijk 614 in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13</meta:user-defined>
    <meta:user-defined meta:name="OVERHEIDop.WsbID/DC.identifier">wsb-2018-9613</meta:user-defined>
    <meta:user-defined meta:name="OVERHEID.TaxonomieBeleidsagenda/OVERHEID.category">Ruimte en infrastructuur | Organisatie en beleid</meta:user-defined>
    <meta:user-defined meta:name="DCTERMS.abstract">het aanbrengen van een afmeerconstructie in het Noordhollandsch kanaal, bij een regionale waterkering, ten westen Groenedijk 614 in Oo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30.61 506829.726</meta:user-defined>
    <meta:user-defined meta:name="OVERHEIDop.versieInformatie"/>
  </office:meta>
</office:document-meta>
</file>