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497 verleende vergunning voor het dempen en graven van waterlopen nabij Heerenweg 61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1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1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497 verleende vergunning voor het dempen en graven van waterlopen nabij Heerenweg 61A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12</meta:user-defined>
    <meta:user-defined meta:name="OVERHEIDop.WsbID/DC.identifier">wsb-2018-9612</meta:user-defined>
    <meta:user-defined meta:name="OVERHEID.TaxonomieBeleidsagenda/OVERHEID.category">Ruimte en infrastructuur | Organisatie en beleid</meta:user-defined>
    <meta:user-defined meta:name="DCTERMS.abstract">het dempen en graven van waterlopen nabij Heerenweg 61A in Barsing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J 6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61.314 533364.599</meta:user-defined>
    <meta:user-defined meta:name="OVERHEIDop.versieInformatie"/>
  </office:meta>
</office:document-meta>
</file>