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derkelderen van het onderzoeksgebouw, ter hoogte van De Boelelaan 1105, 1081 HV Amsterdam - AGV - WN2018-006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derkelderen van het onderzoeksgebouw, ter hoogte van De Boelelaan 1105, 1081 HV Amsterdam.</text:p>
            <text:p text:style-name="tussenkopcur">Inzien van de stukken</text:p>
            <text:p text:style-name="common-al">Vanaf 2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6015 vermeldt, kunnen wij u sneller helpen.</text:p>
            <text:p text:style-name="common-al"/>
            <text:p text:style-name="last-al">Amsterdam, 2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1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derkelderen van het onderzoeksgebouw, ter hoogte van De Boelelaan 1105, 1081 HV Amsterdam - AGV - WN2018-0060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11</meta:user-defined>
    <meta:user-defined meta:name="OVERHEIDop.WsbID/DC.identifier">wsb-2018-96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HV 1119</meta:user-defined>
    <meta:user-defined meta:name="OVERHEIDop.woonplaats">Amsterdam</meta:user-defined>
    <meta:user-defined meta:name="OVERHEIDop.straatnaam">De Boel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053</meta:user-defined>
    <meta:user-defined meta:name="OVERHEID.EPSG28992/DC.spatial">118985 483072</meta:user-defined>
    <meta:user-defined meta:name="OVERHEIDop.versieInformatie"/>
  </office:meta>
</office:document-meta>
</file>