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469 verleende vergunning voor het verbouwen/uitbreiden van strandpaviljoen Kaap Noord in een waterkering bij de Volharding 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469 verleende vergunning voor het verbouwen/uitbreiden van strandpaviljoen Kaap Noord in een waterkering bij de Volharding 4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10</meta:user-defined>
    <meta:user-defined meta:name="OVERHEIDop.WsbID/DC.identifier">wsb-2018-9610</meta:user-defined>
    <meta:user-defined meta:name="OVERHEID.TaxonomieBeleidsagenda/OVERHEID.category">Ruimte en infrastructuur | Organisatie en beleid</meta:user-defined>
    <meta:user-defined meta:name="DCTERMS.abstract">het verbouwen/uitbreiden van strandpaviljoen Kaap Noord in een waterkering bij de Volharding 4 in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21.288 576614.494</meta:user-defined>
    <meta:user-defined meta:name="OVERHEIDop.versieInformatie"/>
  </office:meta>
</office:document-meta>
</file>