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's-Gravenpark 26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421, 26 september 2019) het vervangen van een beschoeiing aan weerszijden van de voet- fietsbrug over de ringvaart en binnen de zonering van de naast gelegen boezemwaterkeringen ter hoogte van 's-Gravenpark 2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eschoeiing, 's-Gravenpark 26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9</meta:user-defined>
    <meta:user-defined meta:name="OVERHEIDop.WsbID/DC.identifier">wsb-2018-9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's-Graven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15 438698</meta:user-defined>
    <meta:user-defined meta:name="OVERHEIDop.versieInformatie"/>
  </office:meta>
</office:document-meta>
</file>