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watervergunning wijziging/vervanging twee olie- en waterafscheiders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6 september tot en met </text:p>
            <text:p text:style-name="common-al">6 november 2018 bij het waterschap Noorderzijlvest, Stedumermaar 1 te Groningen. 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</text:p>
            <text:p text:style-name="common-al">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</text:p>
            <text:p text:style-name="common-al">ontwerpbesluit. Met vertegenwoordigers van het dagelijks bestuur en (eventueel) de</text:p>
            <text:p text:style-name="common-al">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ijziging watervergunning wijziging/vervanging twee olie- en waterafscheiders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7</meta:user-defined>
    <meta:user-defined meta:name="OVERHEIDop.WsbID/DC.identifier">wsb-2018-9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VG 2</meta:user-defined>
    <meta:user-defined meta:name="OVERHEIDop.woonplaats">Uithuiz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65_ontwerpbesluit|exb-2018-58047</meta:user-defined>
    <meta:user-defined meta:name="OVERHEID.EPSG28992/DC.spatial">241949 608810</meta:user-defined>
    <meta:user-defined meta:name="OVERHEIDop.versieInformatie"/>
  </office:meta>
</office:document-meta>
</file>