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in en nabij een watersysteem nabij Hogeweg 1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8 tot en met 6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in en nabij een watersysteem nabij Hogeweg 1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04</meta:user-defined>
    <meta:user-defined meta:name="OVERHEIDop.WsbID/DC.identifier">wsb-2018-96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1TG 1</meta:user-defined>
    <meta:user-defined meta:name="OVERHEIDop.woonplaats">Zuidhorn</meta:user-defined>
    <meta:user-defined meta:name="OVERHEIDop.straatnaam">Hog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469_vergunning|exb-2018-58030</meta:user-defined>
    <meta:user-defined meta:name="OVERHEIDop.externeBijlage">18469_tekening|exb-2018-58031</meta:user-defined>
    <meta:user-defined meta:name="OVERHEID.EPSG28992/DC.spatial">225047 584761</meta:user-defined>
    <meta:user-defined meta:name="OVERHEIDop.versieInformatie"/>
  </office:meta>
</office:document-meta>
</file>