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vergunning voor het aansluiten van een nieuw hemelwaterriool Hoofdstraat 48 t/m 132 te 't Zand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september 2018 tot en met 6 nov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603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0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0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vergunning voor het aansluiten van een nieuw hemelwaterriool Hoofdstraat 48 t/m 132 te 't Zand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9603</meta:user-defined>
    <meta:user-defined meta:name="OVERHEIDop.WsbID/DC.identifier">wsb-2018-960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15PB 63</meta:user-defined>
    <meta:user-defined meta:name="OVERHEIDop.woonplaats">'t Zandt</meta:user-defined>
    <meta:user-defined meta:name="OVERHEIDop.straatnaam">Hoofdstraat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 18934_vergunning|exb-2018-58027</meta:user-defined>
    <meta:user-defined meta:name="OVERHEIDop.externeBijlage">18934_tekening|exb-2018-58028</meta:user-defined>
    <meta:user-defined meta:name="OVERHEID.EPSG28992/DC.spatial">247268 598797</meta:user-defined>
    <meta:user-defined meta:name="OVERHEIDop.versieInformatie"/>
  </office:meta>
</office:document-meta>
</file>