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uit te voeren werkzaamheden in en nabij een watersysteem nabij Westersingel 43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september 2018 tot en met 6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60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0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uit te voeren werkzaamheden in en nabij een watersysteem nabij Westersingel 43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9602</meta:user-defined>
    <meta:user-defined meta:name="OVERHEIDop.WsbID/DC.identifier">wsb-2018-96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GG 43</meta:user-defined>
    <meta:user-defined meta:name="OVERHEIDop.woonplaats">Appingedam</meta:user-defined>
    <meta:user-defined meta:name="OVERHEIDop.straatnaam">Wester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673_vergunning|exb-2018-58025</meta:user-defined>
    <meta:user-defined meta:name="OVERHEIDop.externeBijlage">18673_tekening|exb-2018-58026</meta:user-defined>
    <meta:user-defined meta:name="OVERHEID.EPSG28992/DC.spatial">252139 593719</meta:user-defined>
    <meta:user-defined meta:name="OVERHEIDop.versieInformatie"/>
  </office:meta>
</office:document-meta>
</file>