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lektrakabels en gasleidingen en het aanbrengen van een gestuurde boring in en nabij de Dirkslandse Haven in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en leggen van elektrakabels en gasleidingen en het aanbrengen van een gestuurde boring in en nabij de Dirkslandse Haven in Dirksland, dossiernummer D0038359.</text:p>
            <text:p text:style-name="common-al">Start bezwaartermijn (6 weken): 3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elektrakabels en gasleidingen en het aanbrengen van een gestuurde boring in en nabij de Dirkslandse Haven in Dirk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96</meta:user-defined>
    <meta:user-defined meta:name="OVERHEIDop.WsbID/DC.identifier">wsb-2018-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974 418572</meta:user-defined>
    <meta:user-defined meta:name="OVERHEIDop.versieInformatie"/>
  </office:meta>
</office:document-meta>
</file>