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unschotenstraat 34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18UT007816  ingevolge de Keur waterschap Brabantse Delta 2015 bekend gemaakt op 25 september 2018 voor het hebben en onderhouden van een tuin (hieronder wordt verstaan: beplanting/bomen) tot aan de insteek van een a-water en hekwerken haaks op een a-water ter hoogte van Bunschotenstraat 34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sept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8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599</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599</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599</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unschotenstraat 34 te Tilbu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8</meta:user-defined>
    <meta:user-defined meta:name="OVERHEIDop.publicationIssue">9599</meta:user-defined>
    <meta:user-defined meta:name="OVERHEIDop.WsbID/DC.identifier">wsb-2018-959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043BA 34</meta:user-defined>
    <meta:user-defined meta:name="OVERHEIDop.woonplaats">Tilburg</meta:user-defined>
    <meta:user-defined meta:name="OVERHEIDop.straatnaam">Bunschoten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7816|exb-2018-58017</meta:user-defined>
    <meta:user-defined meta:name="OVERHEID.EPSG28992/DC.spatial">129248 399297</meta:user-defined>
    <meta:user-defined meta:name="OVERHEIDop.versieInformatie"/>
  </office:meta>
</office:document-meta>
</file>