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leggen van een telecomkabel bij een watergang op de locatie nabij Dorpsstraat 55 in Cothen (HDSR317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raam) verleend voor het leggen van een telecomkabel in de keurzones van een primaire watergang op de locatie nabij Dorpsstraat 55 in Cothen in de gemeente Wijk bij Duurstede (code HDSR31775). Dit besluit is verzonden op 21 september 2018.</text:p>
            <text:p text:style-name="tussenkopcur">
            <text:span text:style-name="nadrukvet">Ter inzage </text:span>
          </text:p>
            <text:p text:style-name="common-al">U kunt de vergunning en de bijbehorende stukken inzien van 26 september 2018 tot en met 6 nov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sept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9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59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leggen van een telecomkabel bij een watergang op de locatie nabij Dorpsstraat 55 in Cothen (HDSR317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7</meta:user-defined>
    <meta:user-defined meta:name="OVERHEIDop.publicationIssue">9594</meta:user-defined>
    <meta:user-defined meta:name="OVERHEIDop.WsbID/DC.identifier">wsb-2018-9594</meta:user-defined>
    <meta:user-defined meta:name="OVERHEID.TaxonomieBeleidsagenda/OVERHEID.category">Ruimte en infrastructuur | Organisatie en beleid</meta:user-defined>
    <meta:user-defined meta:name="OVERHEIDop.referentienummer">HDSR 31775</meta:user-defined>
    <meta:user-defined meta:name="DCTERMS.abstract">Watervergunning (raam) voor het leggen van een telecomkabel bij een watergang op de locatie nabij Dorpsstraat 55 in Coth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45BK 55</meta:user-defined>
    <meta:user-defined meta:name="OVERHEIDop.woonplaats">Cothen</meta:user-defined>
    <meta:user-defined meta:name="OVERHEIDop.straatnaam">Dorps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1775 - Raam|exb-2018-57980</meta:user-defined>
    <meta:user-defined meta:name="OVERHEIDop.externeBijlage">bijlage HDSR 31775|exb-2018-57981</meta:user-defined>
    <meta:user-defined meta:name="OVERHEID.EPSG28992/DC.spatial">149812 445618</meta:user-defined>
    <meta:user-defined meta:name="OVERHEIDop.versieInformatie"/>
  </office:meta>
</office:document-meta>
</file>