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leggen van kabels, Lekdijk West 63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892, 25 september 2018) Het verwijderen van een bovengronds net en het aanleggen en hebben van laagspanningskabels in de primaire waterkering ter plaatse van Lekdijk West 63 in Bergambacht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9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9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9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gunning voor het leggen van kabels, Lekdijk West 63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9592</meta:user-defined>
    <meta:user-defined meta:name="OVERHEIDop.WsbID/DC.identifier">wsb-2018-95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ET 63</meta:user-defined>
    <meta:user-defined meta:name="OVERHEIDop.woonplaats">Bergambacht</meta:user-defined>
    <meta:user-defined meta:name="OVERHEIDop.straatnaam">Lek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087 436772</meta:user-defined>
    <meta:user-defined meta:name="OVERHEIDop.versieInformatie"/>
  </office:meta>
</office:document-meta>
</file>