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steiger in een watergang op de locatie bij Bombaystraat 1 in IJsselstein (HDSR3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steiger in een watergang op de locatie bij Bombaystraat 1 in IJsselstein (code HDSR31411). Dit besluit is verzonden op 25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28 september 2018 tot en met 8 nov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steiger in een watergang op de locatie bij Bombaystraat 1 in IJsselstein (HDSR314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91</meta:user-defined>
    <meta:user-defined meta:name="OVERHEIDop.WsbID/DC.identifier">wsb-2018-9591</meta:user-defined>
    <meta:user-defined meta:name="OVERHEID.TaxonomieBeleidsagenda/OVERHEID.category">Ruimte en infrastructuur | Organisatie en beleid</meta:user-defined>
    <meta:user-defined meta:name="OVERHEIDop.referentienummer">HDSR 31411</meta:user-defined>
    <meta:user-defined meta:name="DCTERMS.abstract">Watervergunning voor het plaatsen van een steiger in een watergang op de locatie bij Bombaystraat 1 in IJsselst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4DS 3</meta:user-defined>
    <meta:user-defined meta:name="OVERHEIDop.woonplaats">IJsselstein</meta:user-defined>
    <meta:user-defined meta:name="OVERHEIDop.straatnaam">Bombay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411 - steiger|exb-2018-57974</meta:user-defined>
    <meta:user-defined meta:name="OVERHEIDop.externeBijlage">Bijlage HDSR 31411|exb-2018-57975</meta:user-defined>
    <meta:user-defined meta:name="OVERHEID.EPSG28992/DC.spatial">130840 446769</meta:user-defined>
    <meta:user-defined meta:name="OVERHEIDop.versieInformatie"/>
  </office:meta>
</office:document-meta>
</file>