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middenspanningskabels bij watergangen en duikers op diverse locaties aan en nabij de Leemkolkweg, de Watertorenweg, de Nachtdijk en de Tuurdijk in de gemeenten Bunnik, Wijk bij Duurstede en Houten(HDSR310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leggen en verwijderen van middenspanningskabels in de keurzones van primaire watergangen en in de beschermingszones van duikers in primaire watergangen op diverse locaties aan en nabij de Leemkolkweg, de Watertorenweg, de Nachtdijk en de Tuurdijk in de gemeenten Bunnik, Wijk bij Duurstede en Houten (code HDSR31096). Dit besluit is verzonden op 25 september 2018.</text:p>
            <text:p text:style-name="tussenkopcur">
            <text:span text:style-name="nadrukvet">Ter inzage </text:span>
          </text:p>
            <text:p text:style-name="common-al">U kunt de vergunning en de bijbehorende stukken inzien van 28 september 2018 tot en met 8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middenspanningskabels bij watergangen en duikers op diverse locaties aan en nabij de Leemkolkweg, de Watertorenweg, de Nachtdijk en de Tuurdijk in de gemeenten Bunnik, Wijk bij Duurstede en Houten(HDSR310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90</meta:user-defined>
    <meta:user-defined meta:name="OVERHEIDop.WsbID/DC.identifier">wsb-2018-9590</meta:user-defined>
    <meta:user-defined meta:name="OVERHEID.TaxonomieBeleidsagenda/OVERHEID.category">Ruimte en infrastructuur | Organisatie en beleid</meta:user-defined>
    <meta:user-defined meta:name="OVERHEIDop.referentienummer">HDSR 31096</meta:user-defined>
    <meta:user-defined meta:name="DCTERMS.abstract">Watervergunning (raam) voor het leggen en verwijderen van middenspanningskabels bij watergangen en duikers op diverse locaties aan en nabij de Leemkolkweg, de Watertorenweg, de Nachtdijk en de Tuurdijk in de gemeenten Bunnik, Wijk bij Duurstede e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PostcodeHuisnummer/OVERHEIDop.postcodeHuisnummer">3962CJ 1</meta:user-defined>
    <meta:user-defined meta:name="OVERHEIDop.woonplaats">Wijk bij Duurstede</meta:user-defined>
    <meta:user-defined meta:name="OVERHEIDop.straatnaam">Karel de Grotestraat</meta:user-defined>
    <meta:user-defined meta:name="OVERHEID.PostcodeHuisnummer/OVERHEIDop.postcodeHuisnummer">3991DR 35</meta:user-defined>
    <meta:user-defined meta:name="OVERHEIDop.woonplaats">Houten</meta:user-defined>
    <meta:user-defined meta:name="OVERHEIDop.straatnaam">Her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096 - raam|exb-2018-57968</meta:user-defined>
    <meta:user-defined meta:name="OVERHEIDop.externeBijlage">Bijlage HDSR 31096|exb-2018-57969</meta:user-defined>
    <meta:user-defined meta:name="OVERHEID.EPSG28992/DC.spatial">142071 453218</meta:user-defined>
    <meta:user-defined meta:name="OVERHEID.EPSG28992/DC.spatial">151658 443045</meta:user-defined>
    <meta:user-defined meta:name="OVERHEID.EPSG28992/DC.spatial">139256 449017</meta:user-defined>
    <meta:user-defined meta:name="OVERHEIDop.versieInformatie"/>
  </office:meta>
</office:document-meta>
</file>