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Meneerstocht nabij Dwarsweg 3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Meneerstocht nabij Dwarsweg 3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86</meta:user-defined>
    <meta:user-defined meta:name="OVERHEIDop.WsbID/DC.identifier">wsb-2018-9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3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EPSG28992/DC.spatial">245430 606597</meta:user-defined>
    <meta:user-defined meta:name="OVERHEIDop.versieInformatie"/>
  </office:meta>
</office:document-meta>
</file>