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leggerbesluit legger waterberging, partiële herziening 20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op 25 september 2018 een besluit genomen tot vaststelling van de ontwerplegger waterberging, partiële herziening 2018. Deze herziening heeft betrekking op het vastleggen van het bergingsgebied ‘Kleine Dommel Heeze-Geldrop’ in de legger waterberging.</text:p>
            <text:p text:style-name="common-al">In de legger waterberging staan de bergingsgebieden die door het waterschap concreet zijn ingericht voor waterberging en de natuurlijke overstromingsgebieden. Laatstgenoemde zijn gebieden die van oudsher al regelmatig inunderen.</text:p>
            <text:p text:style-name="common-al">Bij het vaststellen van de legger in 2013 is aangegeven dat de legger een momentopname is. Zodra nieuwe bergingsgebieden zijn ingericht en/of zijn aangewezen in het bestemmingsplan, zullen deze in de legger worden opgenomen. Het waterbergingsgebied Kleine Dommel Heeze-Geldrop is gelegen in het stroomgebied van de Kleine Dommel. Het gebied functioneert als waterbergingsgebied om daarmee hoogwaterpieken op te vangen en het stedelijk gebied van Geldrop en Sint Oedenrode te beschermen tegen hoogwater.</text:p>
            <text:p text:style-name="common-al">
            <text:span text:style-name="nadrukvet">Inzage ontwerpleggerbesluit met bijlagen </text:span>
          </text:p>
            <text:p text:style-name="common-al">Het ontwerpleggerbesluit en de leggerkaart liggen vanaf 3 oktober tot en met 13 november 2018 ter inzage en kunt u downloaden (linkerzijde pagina).</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turen naar <text:a xlink:href="mailto:info@dommel.nl" xlink:type="simple">info@dommel.nl</text:a> of naar:</text:p>
            <text:p text:style-name="common-al">Waterschap De Dommel</text:p>
            <text:p text:style-name="common-al">Het dagelijks bestuur</text:p>
            <text:p text:style-name="common-al">ovv zaaknummer Z51427</text:p>
            <text:p text:style-name="common-al">Postbus 10.001</text:p>
            <text:p text:style-name="common-al">5280 DA Boxtel</text:p>
            <text:p text:style-name="common-al">Voor mondelinge zienswijzen kunt u contact opnemen met de hieronder genoemde contactpersone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leggerbesluit  definitief vast. Dat besluit  wordt apart bekend gemaakt.</text:p>
            <text:p text:style-name="common-al">
            <text:span text:style-name="nadrukvet">Contact</text:span>
          </text:p>
            <text:p text:style-name="common-al">Voor vragen over deze bekendmaking kunt u op contact opnemen met Waterschap Dommel (0411) 618618 Marc Strikker (procedureel over de legger) en Hans Kalisvaart (voor inhoudelijk vragen over het waterbergingsgebie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8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8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8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leggerbesluit legger waterberging, partiële herziening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3</meta:user-defined>
    <meta:user-defined meta:name="OVERHEIDop.publicationIssue">9585</meta:user-defined>
    <meta:user-defined meta:name="OVERHEIDop.WsbID/DC.identifier">wsb-2018-9585</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Ontwerpbesluit Legger WB partiële herziening 2018|exb-2018-57954</meta:user-defined>
    <meta:user-defined meta:name="OVERHEIDop.externeBijlage">Kaart Legger WB Kleine Dommel Heeze Geldrop|exb-2018-57955</meta:user-defined>
    <meta:user-defined meta:name="OVERHEIDop.versieInformatie"/>
  </office:meta>
</office:document-meta>
</file>