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in en nabij een watersysteem, nabij Provinicaleweg 34 te 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september 2018 tot en met 6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8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8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8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in en nabij een watersysteem, nabij Provinicaleweg 34 te A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9583</meta:user-defined>
    <meta:user-defined meta:name="OVERHEIDop.WsbID/DC.identifier">wsb-2018-95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74TB 34</meta:user-defined>
    <meta:user-defined meta:name="OVERHEIDop.woonplaats">Adorp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761_vergunning|exb-2018-57946</meta:user-defined>
    <meta:user-defined meta:name="OVERHEIDop.externeBijlage">18761_tekening1|exb-2018-57947</meta:user-defined>
    <meta:user-defined meta:name="OVERHEIDop.externeBijlage">18761_tekening2|exb-2018-57948</meta:user-defined>
    <meta:user-defined meta:name="OVERHEID.EPSG28992/DC.spatial">231553 589148</meta:user-defined>
    <meta:user-defined meta:name="OVERHEIDop.versieInformatie"/>
  </office:meta>
</office:document-meta>
</file>