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inpassen van de Gasunieleiding in de dijkverbetering, als onderdeel van het project 'Dijkverbetering Eemshaven-Delfzijl'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september 2018 tot en met 6 nov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582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8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8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voor inpassen van de Gasunieleiding in de dijkverbetering, als onderdeel van het project 'Dijkverbetering Eemshaven-Delfzijl'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9582</meta:user-defined>
    <meta:user-defined meta:name="OVERHEIDop.WsbID/DC.identifier">wsb-2018-95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5TC 15</meta:user-defined>
    <meta:user-defined meta:name="OVERHEIDop.woonplaats">Holwierde</meta:user-defined>
    <meta:user-defined meta:name="OVERHEIDop.straatnaam">Uiteind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750_projectplan|exb-2018-57945</meta:user-defined>
    <meta:user-defined meta:name="OVERHEID.EPSG28992/DC.spatial">254582 599998</meta:user-defined>
    <meta:user-defined meta:name="OVERHEIDop.versieInformatie"/>
  </office:meta>
</office:document-meta>
</file>