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maken van een gestuurde boring nabij De Groeve Westzijde 6 te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6 september 2018 tot en met 6 nov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581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81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81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maken van een gestuurde boring nabij De Groeve Westzijde 6 te Appinge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9581</meta:user-defined>
    <meta:user-defined meta:name="OVERHEIDop.WsbID/DC.identifier">wsb-2018-958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01EV 6</meta:user-defined>
    <meta:user-defined meta:name="OVERHEIDop.woonplaats">Appingedam</meta:user-defined>
    <meta:user-defined meta:name="OVERHEIDop.straatnaam">De Paasweide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7528_vergunning|exb-2018-57942</meta:user-defined>
    <meta:user-defined meta:name="OVERHEID.EPSG28992/DC.spatial">252679 593946</meta:user-defined>
    <meta:user-defined meta:name="OVERHEIDop.versieInformatie"/>
  </office:meta>
</office:document-meta>
</file>