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Regionaal partnerschap voor water en bodem Utrecht 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HET DAGELIJKS BESTUUR VAN HET WATERSCHAP AMSTEL, GOOI EN VECHT</text:span>
          </text:p>
            <text:p text:style-name="al"/>
            <text:p text:style-name="al">(BBV18.0427)</text:p>
            <text:p text:style-name="al"/>
            <text:p text:style-name="al">Gelet op artikel 5 van de Subsidieregeling Regionaal partnerschap voor water en bodem Utrecht en Zuid-Holland;</text:p>
            <text:p text:style-name="al"/>
            <text:p text:style-name="al">Gelet op het openstellingsbesluit van het dagelijks bestuur d.d. 5 juni 2018, (BBV 18.0273) gepubliceerd op 8 juni 2018; 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  <text:list text:style-name="id1-3-2-1-1-14">
              <text:list-item text:style-override="id1-3-2-1-1-14-1">
                <text:number>1.</text:number>
                <text:p text:style-name="al">de openstelling van de Subsidieregeling Regionaal partnerschap voor water en bodem Utrecht en Zuid-Holland te verlengen tot en met 31 december 2018 met uitzondering van maatregel VII in artikel 4a, te weten “Greppels in perceel dichten”.</text:p>
              </text:list-item>
            </text:list>
            <text:p text:style-name="al"> </text:p>
            <text:p text:style-name="al">Amsterdam, 11 september 2018</text:p>
            <text:p text:style-name="al">Het Dagelijks bestuur,</text:p>
            <text:p text:style-name="al"/>
            <text:p text:style-name="al">dr. ir. G.M. van den Top</text:p>
            <text:p text:style-name="al">dijkgraaf</text:p>
            <text:p text:style-name="al"/>
            <text:p text:style-name="al"/>
            <text:p text:style-name="al">drs. H.J. Kelderman</text:p>
            <text:p text:style-name="al">secretaris-directeu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8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Regionaal partnerschap voor water en bodem Utrecht en Zuid-Hol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80</meta:user-defined>
    <meta:user-defined meta:name="OVERHEIDop.WsbID/DC.identifier">wsb-2018-9580</meta:user-defined>
    <meta:user-defined meta:name="OVERHEID.TaxonomieBeleidsagenda/OVERHEID.category">Natuur en milieu | Organisatie en beleid</meta:user-defined>
    <meta:user-defined meta:name="OVERHEID.Waterschap/DC.spatial">Waterschap Amstel, Gooi en V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gvop.Informatietype/DC.type">Overige overheidsinformatie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op.versieInformatie"/>
  </office:meta>
</office:document-meta>
</file>