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Bleijko Betonindustrie B.V.</text:p>
      <text:section text:name="regeling_id1-3-2" text:style-name="regeling">
        <text:section text:name="aanhef_id1-3-2-1" text:style-name="aanhef">
          <text:section text:name="preambule_id1-3-2-1-1" text:style-name="preambule">
            <text:p text:style-name="al">Het waterschap heeft op 1 februari 2018 grond van de Waterwet een watervergunning vastgesteld voor de lozing van afvalwater, afkomstig van het bewerken van betonproducten, bij de inrichting aan de Mariadijk 6a in Walsoorden, in een oppervlaktewaterlichaam.</text:p>
            <text:p text:style-name="al">Belanghebbenden kunnen binnen zes weken na de dag van verzending van de vergunning schriftelijk een bezwaarschrift indienen bij het dagelijks bestuur van Waterschap Scheldestromen, Kanaalweg 1, 4337 PA in Middelburg.</text:p>
            <text:p text:style-name="al">Het indienen van een bezwaarschrift schort de gegeven toestemming of vergunning niet op.</text:p>
            <text:p text:style-name="al">Ook kan gelijktijdig met of na het indienen van het bezwaarschrift – bij een spoedeisend belang – een voorlopige voorziening worden gevraagd bij de Voorzieningenrechter van de Rechtbank Zeeland-West Brabant, Team Bestuursrecht, Postbus 90006, 4800 PA in Breda,</text:p>
            <text:p text:style-name="al">Middelburg, 1 februari 2018 </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vermelding van de datum en het nummer of kenmerk van het besluit waartegen het bezwaarschrift zich richt;</text:p>
              </text:list-item>
              <text:list-item text:style-override="id1-3-2-1-1-11-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12">
              <text:list-item text:style-override="id1-3-2-1-1-12-1">
                <text:number>a.</text:number>
                <text:p text:style-name="al">de naam en het adres van de verzoeker;</text:p>
              </text:list-item>
              <text:list-item text:style-override="id1-3-2-1-1-12-2">
                <text:number>b.</text:number>
                <text:p text:style-name="al">de dagtekening;</text:p>
              </text:list-item>
              <text:list-item text:style-override="id1-3-2-1-1-12-3">
                <text:number>c.</text:number>
                <text:p text:style-name="al">vermelding van het bestuursorgaan dat het besluit heeft genomen en datum en nummer of kenmerk van het besluit;</text:p>
              </text:list-item>
              <text:list-item text:style-override="id1-3-2-1-1-12-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Bleijko Betonindustrie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58</meta:user-defined>
    <meta:user-defined meta:name="OVERHEIDop.WsbID/DC.identifier">wsb-2018-958</meta:user-defined>
    <meta:user-defined meta:name="OVERHEID.TaxonomieBeleidsagenda/OVERHEID.category">Bestuur | Organisatie en beleid</meta:user-defined>
    <meta:user-defined meta:name="OVERHEIDop.referentienummer">WV117.09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88KJ 6a</meta:user-defined>
    <meta:user-defined meta:name="OVERHEIDop.woonplaats">Walsoorden</meta:user-defined>
    <meta:user-defined meta:name="OVERHEIDop.straatnaam">Mariadijk</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60381 377713</meta:user-defined>
    <meta:user-defined meta:name="OVERHEIDop.versieInformatie"/>
  </office:meta>
</office:document-meta>
</file>