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aatwerkbesluit Waterschap Limburg voor uitstel en vrijstelling van de ombouw naar peilgestuurde drainage op diverse percelen te Sevenum en Venlo</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Algemene wet bestuursrecht (Awb) door toezending of uitreiking aan de aanvrager. Het besluit is op 25 september 2018 aan de aanvrager toegezonden.</text:p>
            <text:p text:style-name="common-al">Het dagelijks bestuur van Waterschap Limburg maakt bekend, dat op 25 september 2018 een maatwerkbesluit als bedoeld in artikel 3.9, lid 3 van de Keur Waterschap Peel en Maasvallei is genomen voor uitstel en vrijstelling van de ombouw naar peilgestuurde drainage op diverse percelen te Sevenum en Venlo.</text:p>
            <text:p text:style-name="common-al">
            <text:span text:style-name="nadrukvet">Inzage</text:span>
          </text:p>
            <text:p text:style-name="common-al">Het maatwerkbesluit met bijbehorende stukken kunt u inzien in de linkerkolom onder “externe bijlagen”. Desgewenst kunt u een afschrift krijgen. Op verzoek kan een mondelinge toelichting op het besluit worden gegeven.</text:p>
            <text:p text:style-name="common-al">
            <text:span text:style-name="nadrukvet">Bezwaar</text:span>
          </text:p>
            <text:p text:style-name="common-al">Op grond van de Awb kunnen belanghebbenden krachtens artikel 3:41, eerste lid jo. artikel 6:8, eerste lid Awb, gedurende zes weken met ingang van de dag na bekendmaking een bezwaarschrift indienen. Het bezwaarschrift dient te worden gericht aan het dagelijks bestuur van Waterschap Limburg, Postbus 2207, 6040 CC Roermond, onder vermelding van het zaaknummer 2017-Z10091.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Het besluit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s ik u naar voornoemde site.</text:p>
            <text:p text:style-name="common-al">
            <text:span text:style-name="nadrukvet">Informatie</text:span>
          </text:p>
            <text:p text:style-name="common-al">Voor nadere informatie over het maatwerkbesluit kunt u contact opnemen met Tanja Smits van het team vergunningen en plantoetsing, via telefoonnummer 088-8890100.</text:p>
            <text:p text:style-name="common-al">Het dagelijks bestuur,</text:p>
            <text:p text:style-name="common-al">ir. E.J.M. Keulers MMO, wnd. secretaris-directeur</text:p>
            <text:p text:style-name="last-al">drs. ing. P.F.C.W. van der Broeck, dijkgraaf</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9578</text:span><text:line-break/><text:date style:data-style-name="dag" text:fixed="true" text:date-value="2018-09-27"/><text:line-break/><text:date style:data-style-name="jaar" text:fixed="true" text:date-value="2018-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578</text:span><text:date style:data-style-name="nicedate" text:fixed="true" text:date-value="2018-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578</text:span><text:date style:data-style-name="nicedate" text:fixed="true" text:date-value="2018-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maatwerkbesluit Waterschap Limburg voor uitstel en vrijstelling van de ombouw naar peilgestuurde drainage op diverse percelen te Sevenum en Venlo</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9-27</meta:user-defined>
    <meta:user-defined meta:name="OVERHEIDop.publicationIssue">9578</meta:user-defined>
    <meta:user-defined meta:name="OVERHEIDop.WsbID/DC.identifier">wsb-2018-9578</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Limburg</meta:user-defined>
    <meta:user-defined meta:name="OVERHEID.PostcodeHuisnummer/OVERHEIDop.postcodeHuisnummer">5928</meta:user-defined>
    <meta:user-defined meta:name="OVERHEIDop.woonplaats">Venlo</meta:user-defined>
    <meta:user-defined meta:name="OVERHEIDop.straatnaam">Zaanderweg</meta:user-defined>
    <meta:user-defined meta:name="OVERHEIDgvop.Informatietype/DC.type">Beschikkingen | afhandeling</meta:user-defined>
    <meta:user-defined meta:name="OVERHEID.Waterschap/OVERHEID.authority">Waterschap Limburg</meta:user-defined>
    <meta:user-defined meta:name="OVERHEID.Waterschap/DCTERMS.publisher">Waterschap Limburg</meta:user-defined>
    <meta:user-defined meta:name="OVERHEIDop.externeBijlage">Maatwerkbesluit|exb-2018-57898</meta:user-defined>
    <meta:user-defined meta:name="OVERHEIDop.externeBijlage">kaart|exb-2018-57899</meta:user-defined>
    <meta:user-defined meta:name="OVERHEID.EPSG28992/DC.spatial">205454 379392</meta:user-defined>
    <meta:user-defined meta:name="OVERHEIDop.versieInformatie"/>
  </office:meta>
</office:document-meta>
</file>