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653 verleende vergunning voor het bouwen van twee woningen met afzinkkelder in de primaire waterkering bij Westerdijk 75-77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653 verleende vergunning voor het bouwen van twee woningen met afzinkkelder in de primaire waterkering bij Westerdijk 75-77 H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77</meta:user-defined>
    <meta:user-defined meta:name="OVERHEIDop.WsbID/DC.identifier">wsb-2018-9577</meta:user-defined>
    <meta:user-defined meta:name="OVERHEID.TaxonomieBeleidsagenda/OVERHEID.category">Ruimte en infrastructuur | Organisatie en beleid</meta:user-defined>
    <meta:user-defined meta:name="DCTERMS.abstract">het bouwen van twee woningen met afzinkkelder in de primaire waterkering bij Westerdijk 75-77 Hoor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LD 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50.475 516985.525</meta:user-defined>
    <meta:user-defined meta:name="OVERHEIDop.versieInformatie"/>
  </office:meta>
</office:document-meta>
</file>