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het saneren van vervuilde grond ten behoeve van het realiseren van een kelderbak, ter hoogte van Nieuwe Keizersgracht 15 A, 1018 VA Amsterdam - AGV - WN2018-006087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het saneren van vervuilde grond ten behoeve van het realiseren van een kelderbak, ter hoogte van Nieuwe Keizersgracht 15 A, 1018 VA Amsterdam. Het zaaknummer is WN2018-006087 Het maatwerkbesluit is genomen voor de periode die staat vermeld in de ingediende grondwatermelding.</text:p>
            <text:p text:style-name="tussenkopcur">Inzien van de stukken</text:p>
            <text:p text:style-name="common-al">Vanaf 27 sept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6087 vermeldt, kunnen wij u sneller helpen.</text:p>
            <text:p text:style-name="last-al">Amsterdam, 27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7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7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7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het saneren van vervuilde grond ten behoeve van het realiseren van een kelderbak, ter hoogte van Nieuwe Keizersgracht 15 A, 1018 VA Amsterdam - AGV - WN2018-00608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7</meta:user-defined>
    <meta:user-defined meta:name="OVERHEIDop.publicationIssue">9576</meta:user-defined>
    <meta:user-defined meta:name="OVERHEIDop.WsbID/DC.identifier">wsb-2018-95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VA 15k</meta:user-defined>
    <meta:user-defined meta:name="OVERHEIDop.woonplaats">Amsterdam</meta:user-defined>
    <meta:user-defined meta:name="OVERHEIDop.straatnaam">Nieuwe Keizers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7881</meta:user-defined>
    <meta:user-defined meta:name="OVERHEIDop.externeBijlage">bijlage 1|exb-2018-57882</meta:user-defined>
    <meta:user-defined meta:name="OVERHEIDop.externeBijlage">bijlage 2|exb-2018-57883</meta:user-defined>
    <meta:user-defined meta:name="OVERHEIDop.externeBijlage">bijlage 3|exb-2018-57884</meta:user-defined>
    <meta:user-defined meta:name="OVERHEID.EPSG28992/DC.spatial">122217 486506</meta:user-defined>
    <meta:user-defined meta:name="OVERHEIDop.versieInformatie"/>
  </office:meta>
</office:document-meta>
</file>