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684 verleende vergunning voor he leggen van een gasleiding door middel van een gestuurde boring in de regionale waterkering ter hoogte van de Nieuwedieplaan 1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684 verleende vergunning voor he leggen van een gasleiding door middel van een gestuurde boring in de regionale waterkering ter hoogte van de Nieuwedieplaan 15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75</meta:user-defined>
    <meta:user-defined meta:name="OVERHEIDop.WsbID/DC.identifier">wsb-2018-9575</meta:user-defined>
    <meta:user-defined meta:name="OVERHEID.TaxonomieBeleidsagenda/OVERHEID.category">Ruimte en infrastructuur | Organisatie en beleid</meta:user-defined>
    <meta:user-defined meta:name="DCTERMS.abstract">he leggen van een gasleiding door middel van een gestuurde boring in de regionale waterkering ter hoogte van de Nieuwedieplaan 15 in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2LG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50.865 502860.853</meta:user-defined>
    <meta:user-defined meta:name="OVERHEIDop.versieInformatie"/>
  </office:meta>
</office:document-meta>
</file>