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734 verleende vergunning voor het uitvoeren van wegwerkzaamheden en het daarbij vervangen van een duiker en van de riolering en overstorten nabij de Hoogeweg/Groeneweg te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7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734 verleende vergunning voor het uitvoeren van wegwerkzaamheden en het daarbij vervangen van een duiker en van de riolering en overstorten nabij de Hoogeweg/Groeneweg te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9574</meta:user-defined>
    <meta:user-defined meta:name="OVERHEIDop.WsbID/DC.identifier">wsb-2018-9574</meta:user-defined>
    <meta:user-defined meta:name="OVERHEID.TaxonomieBeleidsagenda/OVERHEID.category">Ruimte en infrastructuur | Organisatie en beleid</meta:user-defined>
    <meta:user-defined meta:name="DCTERMS.abstract">het uitvoeren van wegwerkzaamheden en het daarbij vervangen van een duiker en van de riolering en overstorten nabij de Hoogeweg/Groeneweg te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957.38 511703.59</meta:user-defined>
    <meta:user-defined meta:name="OVERHEIDop.versieInformatie"/>
  </office:meta>
</office:document-meta>
</file>