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Genuakade en Haatlandhaven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kabels ter plaatse van de Genuakade en Haatlandhaven in Kampen langs de overige waterkering 1108 en primaire waterkering DR11 (<text:span text:style-name="nadrukcur">dossiernummer Z/18/021960; </text:span><text:span text:style-name="nadrukcur">verzenddatum 25 sept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7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enuakade en Haatlandhaven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73</meta:user-defined>
    <meta:user-defined meta:name="OVERHEIDop.WsbID/DC.identifier">wsb-2018-95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AS 22</meta:user-defined>
    <meta:user-defined meta:name="OVERHEIDop.woonplaats">Kampen</meta:user-defined>
    <meta:user-defined meta:name="OVERHEIDop.straatnaam">Haatlandhav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881 509648</meta:user-defined>
    <meta:user-defined meta:name="OVERHEIDop.versieInformatie"/>
  </office:meta>
</office:document-meta>
</file>