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812 verleende vergunning voor verwijderen en maken dam/duiker met uitrit in de noordelijke wegsloot van de Van der Deureweg, verwijderen dichte dam, tussen Nibbixwoud e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812 verleende vergunning voor verwijderen en maken dam/duiker met uitrit in de noordelijke wegsloot van de Van der Deureweg, verwijderen dichte dam, tussen Nibbixwoud en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72</meta:user-defined>
    <meta:user-defined meta:name="OVERHEIDop.WsbID/DC.identifier">wsb-2018-9572</meta:user-defined>
    <meta:user-defined meta:name="OVERHEID.TaxonomieBeleidsagenda/OVERHEID.category">Ruimte en infrastructuur | Organisatie en beleid</meta:user-defined>
    <meta:user-defined meta:name="DCTERMS.abstract">verwijderen en maken dam/duiker met uitrit in de noordelijke wegsloot van de Van der Deureweg, verwijderen dichte dam, tussen Nibbixwoud en Zwaag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230.034 522342.565</meta:user-defined>
    <meta:user-defined meta:name="OVERHEIDop.versieInformatie"/>
  </office:meta>
</office:document-meta>
</file>