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Enduri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waterschap heeft op grond van de Waterwet een watervergunning vastgesteld voor de lozing van afvalwater, afkomstig van bodembeschermende voorzieningen (funderingen en opvangbakken van de vermogenstransformatoren) behorende bij het hoofdverdeelstation Borssele Enduris in een oppervlaktewaterlichaam.</text:p>
            <text:p text:style-name="al">Het besluit ligt vanaf 1 oktober 2018 tot en met 12 november 2018 ter inzage:</text:p>
            <text:p text:style-name="al"/>
            <text:p text:style-name="al">bij de receptie van waterschap Scheldestromen, Kanaalweg 1, 4337 PA, Middelburg, elke werkdag van 8.00 tot 17.00 uur.  </text:p>
            <text:p text:style-name="al">Tot het einde van bovenvermelde termijn staat beroep open bij de afdeling Bestuursrechtspraak van de Raad van State voor:</text:p>
            <text:p text:style-name="al"> </text:p>
            <text:list text:style-name="id1-3-2-3-1-7">
              <text:list-item text:style-override="id1-3-2-3-1-7-1">
                <text:number>1.</text:number>
                <text:p text:style-name="al">degenen die zienswijzen hebben ingebracht tegen het ontwerp van het besluit;</text:p>
              </text:list-item>
              <text:list-item text:style-override="id1-3-2-3-1-7-2">
                <text:number>2.</text:number>
                <text:p text:style-name="al">de adviseurs die gebruik hebben gemaakt van de gelegenheid advies uit te brengen over het ontwerp van het besluit;</text:p>
              </text:list-item>
              <text:list-item text:style-override="id1-3-2-3-1-7-3">
                <text:number>3.</text:number>
                <text:p text:style-name="al">degenen die zienswijzen hebben tegen wijzigingen die bij het nemen van het besluit ten opzichte van het ontwerp daarvan zijn ingebracht;</text:p>
              </text:list-item>
              <text:list-item text:style-override="id1-3-2-3-1-7-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list-item>
            </text:list>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dur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571</meta:user-defined>
    <meta:user-defined meta:name="OVERHEIDop.WsbID/DC.identifier">wsb-2018-9571</meta:user-defined>
    <meta:user-defined meta:name="OVERHEID.TaxonomieBeleidsagenda/OVERHEID.category">Bestuur | Organisatie en beleid</meta:user-defined>
    <meta:user-defined meta:name="OVERHEID.Gemeente/DC.spatial">Borsele</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Enduris|exb-2018-57872</meta:user-defined>
    <meta:user-defined meta:name="OVERHEIDop.versieInformatie"/>
  </office:meta>
</office:document-meta>
</file>