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8673 verleende vergunning voor het aanbrengen van een beschermende betonblokkenmat in een waterloop ten zuiden van de N197, t.h.v. Westerhoutweg 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7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8673 verleende vergunning voor het aanbrengen van een beschermende betonblokkenmat in een waterloop ten zuiden van de N197, t.h.v. Westerhoutweg 2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70</meta:user-defined>
    <meta:user-defined meta:name="OVERHEIDop.WsbID/DC.identifier">wsb-2018-9570</meta:user-defined>
    <meta:user-defined meta:name="OVERHEID.TaxonomieBeleidsagenda/OVERHEID.category">Ruimte en infrastructuur | Organisatie en beleid</meta:user-defined>
    <meta:user-defined meta:name="DCTERMS.abstract">het aanbrengen van een beschermende betonblokkenmat in een waterloop ten zuiden van de N197, t.h.v. Westerhoutweg 2 in Bever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268.658 499373.644</meta:user-defined>
    <meta:user-defined meta:name="OVERHEIDop.versieInformatie"/>
  </office:meta>
</office:document-meta>
</file>